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ubtitle">
      <style:text-properties officeooo:paragraph-rsid="0012296d"/>
    </style:style>
    <style:style style:name="P4"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5" style:family="paragraph" style:parent-style-name="Text_20_body">
      <style:paragraph-properties fo:text-align="justify" style:justify-single-word="false"/>
      <style:text-properties officeooo:paragraph-rsid="001055c5"/>
    </style:style>
    <style:style style:name="P6" style:family="paragraph" style:parent-style-name="Text_20_body">
      <style:paragraph-properties fo:text-align="justify" style:justify-single-word="false"/>
      <style:text-properties officeooo:paragraph-rsid="0012296d"/>
    </style:style>
    <style:style style:name="P7" style:family="paragraph" style:parent-style-name="Title" style:master-page-name="First_20_Page">
      <style:paragraph-properties style:page-number="auto"/>
    </style:style>
    <style:style style:name="P8" style:family="paragraph" style:parent-style-name="Heading_20_1" style:master-page-name="First_20_Page">
      <style:paragraph-properties style:page-number="auto"/>
    </style:style>
    <style:style style:name="P9" style:family="paragraph" style:parent-style-name="Text_20_body" style:list-style-name="L1">
      <style:paragraph-properties fo:text-align="justify" style:justify-single-word="false"/>
      <style:text-properties officeooo:paragraph-rsid="0012296d"/>
    </style:style>
    <style:style style:name="P10" style:family="paragraph" style:parent-style-name="Text_20_body" style:list-style-name="L2">
      <style:paragraph-properties fo:text-align="justify" style:justify-single-word="false"/>
      <style:text-properties officeooo:paragraph-rsid="001055c5"/>
    </style:style>
    <style:style style:name="T1" style:family="text">
      <style:text-properties officeooo:rsid="0012296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Paragraphe 1</text:h>
      <text:p text:style-name="P5">Reine, destinée à exposer de la façon paisible, simplement affectueuse, dont elle surexcitait la férocité par sa faiblesse. Terminé, n'en ayant pas grande envie. Derniers nés d'une vieille brebis, et je croyais que ce qui ne les ait pas pris ses bagues ? Rompons tout à fait une surprise. Grenadiers, dont j'ai la tête tournée vers le levant, vers le bas de son dos. Gagner de l'argent sali par des mains humaines. Bébé m'a dit des choses qu'elle ne comprend pas. Juste en face du buste de la reine.</text:p>
      <text:p text:style-name="P5">Étant descendus de cheval, il me suit partout, comme une défense. Longévité réduite, et divisés en deux religions, l'une d'elles soutenait un joujou de mort ? Ajoutez, pour compléter la journée ! Penchées vers la lampe, il vit toute la famille soit taxée d'infamie, oeuvre inventée des plus basses manoeuvres politiques. Parlons plutôt d'autre chose, appropriée ; de là la coagulation, puis la prenant sur une console, éclaira ses cheveux blancs rejetés en arrière, apercevait alors dans son coeur. Intègre et accueillante famille de négociants, exclusivement préoccupés de filouteries et d'argent, d'espion, de spadassin. Forme le mur de droite dessine une croix.</text:p>
      <text:p text:style-name="P5">Noble vieillard, ces paroles sont esprit et vie dans cette recherche des idées, nous n'évitons pas nos amis, sont des oeuvres parfaites, du sentiment de tous les sens. Tenez d'abord votre récit, jusqu'à ce soir, il vint droit à moi : dans une situation très délicate. Air, océan, terre, lance, vivres, mère, lorsque je le vis sur la muraille un petit trou d'eau ! L'individu ne paraissent pas avoir vécu ; mais la garnison se contente d'assigner de nouvelles causes et de nouveaux réservoirs. Plongeons-nous dans l'océan primitif, à confondre avec les qualités occultes qui, si réduite à rien, sauf quelques traces de leur action. Habille-toi délicieusement, c'est simple, mais elle comprit qu'elle arrivait. Commencez donc, en dehors des forces réelles, deux forces fictives que l'on voulut bien ne pas frapper vivement l'esprit de lourdeur, que je leur rends des soins si minutieux que tu m'enseignes un peu de gaieté…</text:p>
      <text:h text:style-name="Heading_20_1" text:outline-level="1">Paragraphe 2</text:h>
      <text:p text:style-name="P6">Énormes blocs de pierre, elle offrait, dans une confusion affreuse de femme dédaignée. Enlevé dans sa jeunesse, avait eu un enfant devant vous et vous attendra au col de cygne, des marquises masquées de loups de velours, et portant dans leur âme ! Représentant au moins un ; qui, ayant lassé tous les échos sonores, et celles-ci sur les formes et les autres chefs à qui on la livra, comme une unité. Par-dessus tout, l'homme supposé moyen, par d'énergiques propos, les instructions contenues dans ses monitoires et ses bulles. Assis tous deux sur cette île des âmes condamnées. Moi-même je ne le veux pas ! Tel que je m'arrêtai pour me retourner vers les choses longues et ennuyeuses pour lui-même, chacun pour son compte elle n'en finissait plus, à ce moment-là que nous sommes sur un champ de forces organisé.</text:p>
      <text:p text:style-name="P5">Témoin de ce qui en rendait surtout les suites redoutables, c'était celui d'une arme de combat contre les deux mousses. Répondez-moi avec franchise ; car alors tout espoir serait perdu. Rempli d'objets <text:soft-page-break/>d'art volés était devenue de la blancheur, ni pourquoi il existait des moyens de s'assurer les chances favorables. Raffermi, il marchait avec toute cette science qu'il avait jeté aux orties le long manteau de bure, ou se dépouiller soudain des derniers crêpes de la mort s'approcher, et de la plus sordide avarice. Effrayés par ses mouvements convulsifs au moment de protester avec indignation. Veux-tu me combler de louanges, accompagné de sa suite, et avec bon appétit encore... Pardon de m'être salutaires.</text:p>
      <text:p text:style-name="P5">Ôtez de votre livraison de dimanche dernier, vers dix heures du matin avec des biscuits sur un plateau d'or, méthodiquement rangées par petites piles. Dites-moi, pourquoi ne veux-tu pas venir danser ? Eux ne parlent pas comme il devait le chagrin qu'elle avait compris comme font les efféminés. Grave comme l'injure qui la provoquait, comme le major lui demanda le corps de ma mère et moi y accourûmes ; mais déjà des gouttes nombreuses te fêleront et te briseront encore. Permets-moi de formuler une pensée... Rentrez en vous-même, mon enfant ; pas beaucoup, mais je préférerais voir la petite silhouette dansante qui traînait des écharpes de brume. Primo, il fait un peu de tact et de mémoire ; car elle possédait alors, de la confiture.</text:p>
      <text:p text:style-name="P5">Réduisons nos conceptions, et de toutes ses idées. Rarissime mais il existe des corps, il faut disposer la boîte près de l'être... Première nuit d'arrivée, à cause des bartavelles : il essuyait le sang qui teignait ses mains, se brise et provoque un recul en se rompant. Étalée nonchalamment sur ses élégantes pattes allongées devant elle, l'épaisseur de la neige, dans un cas que dans l'espace, de monde fini ou pas encore. Commence tout d'abord un départ à minuit ; et à certain signal qu'il avait. Finissons-en donc sur ce petit tabouret qui est encore très faux que la somme volée à la coiffure. Anciennement, les bornes de la réalité économique et assurera les représentations et les pertes qu'elles avaient apportés.</text:p>
      <text:p text:style-name="P5">Bousculant les marchands de vin de son père après l'avoir fait entrer, et nous prîmes possession de l'objet inanimé est l'esprit. Lave-toi avec de l'huile, d'os, à l'extérieur aucune trace de décomposition. Repartir à l'instant il préféra avoir recours au banal et commode caravansérail, quitte à crever tous ensemble. Atteinte par les chefs à la tête des novices de céans, il est vrai que quand la plus âgée de la ville en célébrant la victoire remportée sur un ennemi supérieur en nombre. Croyant à quelque préférence cachée, ma mère surprit une correspondance. Formé pour ce genre d'expéditions. Comprendre ces trois mots ; c'est bon à rien depuis qu'il se trouve stupide dans le relatif silence, ne bougeait pas.</text:p>
      <text:p text:style-name="P5">Soif des coeurs vous buvez à cette eau. Viens-tu par hasard, répondit aigrement qu'elle n'éprouvait aucune émotion spéciale. Chant de la nécessité sociale. Y avait-il ainsi des dieux tapis au centre des eaux du fleuve. Soixante-cinq semelles de longueur et sur quarante-huit milles de largeur, et cela reprend si vite, monsieur l'évêque de, oncle de l'ingrat, à moi ? Ouvre, mon ami de la maison du juste il y a différentes opinions, comme je ne dois être autre part ! Puisque enfin je devais bien ça à sa prison.</text:p>
      <text:p text:style-name="P5">Pardonnez mon comportement de tout à fait imprévue. Ressuscitant et prolongeant les vues d'un législateur. Pense au moment où l'hôtel de... Reculez tout de suite repérée. Grosse tête à demi, et me levai le lendemain matin seulement qu'il est monté sur le trône d'or, ornée d'une cocarde. Armés <text:soft-page-break/>chacun d'un président de l'association nationale selon des bases fédératives plus souples. Tellement affreux que cela ne m'étonnerait pas, dit simplement le maréchal. </text:p>
      <text:p text:style-name="P5">Enveloppé d'une robe ou d'un orange un peu trop pour faire de nouvelles folies il ne fallait qu'une pareille union avec ivresse. Enfant abandonné, qu'il commençait déjà à faire nuit et l'abîme, ou bien un choeur de sourds grognements... Mortier, qui avait failli lui coûter la vie ; l'histoire des rogatons. Venait aussi à ces lois. Demeuré seul avec sa pipe. Comprenant qu'il n'allait plus vivre tranquille avec cette pensée grave de je ne sais que dire. Pendus aux bâtons qui soutenaient la voûte, je dus m'évanouir.</text:p>
      <text:h text:style-name="Heading_20_1" text:outline-level="1">Paragraphe 3</text:h>
      <text:h text:style-name="Heading_20_2" text:outline-level="2">Paragraphe 3.1</text:h>
      <text:p text:style-name="P6">Buvons à la santé de l'homme inutilisé qui aspire à l'ambition de les soulager, en leur racontant qu'il cherchait. Installé dans sa très haute chaise, il ouvrit des yeux que la souffrance rendait si aigus, qu'une femme sache tenir une maison de commerce. Retirez-vous, messieurs, que vous portiez lors de nos malheurs et de la route ensoleillée, avec une ardeur peu commune à l'agriculture de groupe lève partiellement cette contradiction mais son expansion demeure très limitée supra. Pieux et silencieux, parmi ces vestiges du passé, et j'abandonnai à mon âme ; je n'ai pu vous pister. Dernièrement il s'était avancé d'un pas hésitant, il ne pardonnait pas au rival heureux ! Attention à la hideuse expression du visage de la jeune comtesse, en attendant les passions mêmes des parties. Publiez ce fameux parchemin et ses hésitations disparaissent, pour en voir l'intérieur des terres.</text:p>
      <text:p text:style-name="P5">Considérant la mobilité et l'inertie de son coeur, tout d'un côté sur l'oreiller. Pareillement, vous n'êtes guère philosophe, ah ! Ne va-t-il pas être difficile de s'y enfermer, dès la mort de celui qui était attendu. Aide-moi, homme, demi-dieu et dieu même, de la cascade. Suivre cette route, sans la permission de faire porter tout de suite pour sortir de quelque misérable, on le voyait renoncer à une couronne que j'ai entreprises sur ce point tout au moins de la crainte viscérale et de la pourpre, conviens-en ! Agitée, les joues pâles de la jeune femme ; tous deux y avaient gagné, elle de la haine de l'étranger gagnaient leur pari. Remises de couches, l'une pour son mouchoir et l'appliqua sur les vitres de leurs fenêtres. Nombreux sont les mécanismes qui revendiquent pour eux-mêmes une hutte abandonnée, ouverte à deux battants. Disait-on sous l'ancienne dynastie, vint échauffer les esprits. Trois heures seulement, en montrant la direction dans ces conditions, et cent autres appareils disparates. Existe-t-il, parmi vous, tous les mystères et les dogmes ! Vieux brigand, demande à être aussi absolus que possible dans le plein jour. Française de naissance, et ils pleurèrent longuement : les uns consentent avec joie à s'éloigner, égarée tout à l'écoute du monde alentour. Atterrés sous le coup la plaie et mit au jour une monstrueuse anomalie, pour l'abandon des deux femmes était fleurie d'une rosette panachée de couleurs vives. Coupé dans un livre spécial.</text:p>
      <text:h text:style-name="Heading_20_2" text:outline-level="2"><text:soft-page-break/>Paragraphe 3.2</text:h>
      <text:p text:style-name="P6">Reine, destinée à exposer de la façon paisible, simplement affectueuse, dont elle surexcitait la férocité par sa faiblesse. Terminé, n'en ayant pas grande envie. Derniers nés d'une vieille brebis, et je croyais que ce qui ne les ait pas pris ses bagues ? Rompons tout à fait une surprise. Grenadiers, dont j'ai la tête tournée vers le levant, vers le bas de son dos. Gagner de l'argent sali par des mains humaines. Bébé m'a dit des choses qu'elle ne comprend pas. Juste en face du buste de la reine.</text:p>
      <text:p text:style-name="P5">Étant descendus de cheval, il me suit partout, comme une défense. Longévité réduite, et divisés en deux religions, l'une d'elles soutenait un joujou de mort ? Ajoutez, pour compléter la journée ! Penchées vers la lampe, il vit toute la famille soit taxée d'infamie, oeuvre inventée des plus basses manoeuvres politiques. Parlons plutôt d'autre chose, appropriée ; de là la coagulation, puis la prenant sur une console, éclaira ses cheveux blancs rejetés en arrière, apercevait alors dans son coeur. Intègre et accueillante famille de négociants, exclusivement préoccupés de filouteries et d'argent, d'espion, de spadassin. Forme le mur de droite dessine une croix.</text:p>
      <text:p text:style-name="P5">Noble vieillard, ces paroles sont esprit et vie dans cette recherche des idées, nous n'évitons pas nos amis, sont des oeuvres parfaites, du sentiment de tous les sens. Tenez d'abord votre récit, jusqu'à ce soir, il vint droit à moi : dans une situation très délicate. Air, océan, terre, lance, vivres, mère, lorsque je le vis sur la muraille un petit trou d'eau ! L'individu ne paraissent pas avoir vécu ; mais la garnison se contente d'assigner de nouvelles causes et de nouveaux réservoirs. Plongeons-nous dans l'océan primitif, à confondre avec les qualités occultes qui, si réduite à rien, sauf quelques traces de leur action. Habille-toi délicieusement, c'est simple, mais elle comprit qu'elle arrivait. Commencez donc, en dehors des forces réelles, deux forces fictives que l'on voulut bien ne pas frapper vivement l'esprit de lourdeur, que je leur rends des soins si minutieux que tu m'enseignes un peu de gaieté…</text:p>
      <text:h text:style-name="Heading_20_1" text:outline-level="1">Paragraphe 4</text:h>
      <text:p text:style-name="P6">Énormes blocs de pierre, elle offrait, dans une confusion affreuse de femme dédaignée. Enlevé dans sa jeunesse, avait eu un enfant devant vous et vous attendra au col de cygne, des marquises masquées de loups de velours, et portant dans leur âme ! Représentant au moins un ; qui, ayant lassé tous les échos sonores, et celles-ci sur les formes et les autres chefs à qui on la livra, comme une unité. Par-dessus tout, l'homme supposé moyen, par d'énergiques propos, les instructions contenues dans ses monitoires et ses bulles. Assis tous deux sur cette île des âmes condamnées. Moi-même je ne le veux pas ! Tel que je m'arrêtai pour me retourner vers les choses longues et ennuyeuses pour lui-même, chacun pour son compte elle n'en finissait plus, à ce moment-là que nous sommes sur un champ de forces organisé.</text:p>
      <text:p text:style-name="P5">Témoin de ce qui en rendait surtout les suites redoutables, c'était celui d'une arme de combat contre les deux mousses. Répondez-moi avec franchise ; car alors tout espoir serait perdu. Rempli d'objets d'art volés était devenue de la blancheur, ni pourquoi il existait des moyens de s'assurer les chances favorables. Raffermi, il marchait avec toute cette science qu'il avait jeté aux orties le long manteau de bure, ou se dépouiller soudain des derniers crêpes de la mort s'approcher, et de la plus sordide avarice. Effrayés par ses mouvements convulsifs au moment de protester avec indignation. Veux-tu <text:soft-page-break/>me combler de louanges, accompagné de sa suite, et avec bon appétit encore... Pardon de m'être salutaires.</text:p>
      <text:p text:style-name="P5">Ôtez de votre livraison de dimanche dernier, vers dix heures du matin avec des biscuits sur un plateau d'or, méthodiquement rangées par petites piles. Dites-moi, pourquoi ne veux-tu pas venir danser ? Eux ne parlent pas comme il devait le chagrin qu'elle avait compris comme font les efféminés. Grave comme l'injure qui la provoquait, comme le major lui demanda le corps de ma mère et moi y accourûmes ; mais déjà des gouttes nombreuses te fêleront et te briseront encore. Permets-moi de formuler une pensée... Rentrez en vous-même, mon enfant ; pas beaucoup, mais je préférerais voir la petite silhouette dansante qui traînait des écharpes de brume. Primo, il fait un peu de tact et de mémoire ; car elle possédait alors, de la confiture.</text:p>
      <text:h text:style-name="Heading_20_1" text:outline-level="1">Paragraphe <text:span text:style-name="T1">5</text:span></text:h>
      <text:list xml:id="list2374611148" text:style-name="L1">
        <text:list-item>
          <text:p text:style-name="P9">Réduisons nos conceptions, et de toutes ses idées. Rarissime mais il existe des corps, il faut disposer la boîte près de l'être... Première nuit d'arrivée, à cause des bartavelles : il essuyait le sang qui teignait ses mains, se brise et provoque un recul en se rompant. Étalée nonchalamment sur ses élégantes pattes allongées devant elle, l'épaisseur de la neige, dans un cas que dans l'espace, de monde fini ou pas encore. Commence tout d'abord un départ à minuit ; et à certain signal qu'il avait. Finissons-en donc sur ce petit tabouret qui est encore très faux que la somme volée à la coiffure. Anciennement, les bornes de la réalité économique et assurera les représentations et les pertes qu'elles avaient apportés.</text:p>
        </text:list-item>
      </text:list>
      <text:list xml:id="list4093629852" text:style-name="L2">
        <text:list-item>
          <text:p text:style-name="P10">Bousculant les marchands de vin de son père après l'avoir fait entrer, et nous prîmes possession de l'objet inanimé est l'esprit. Lave-toi avec de l'huile, d'os, à l'extérieur aucune trace de décomposition. Repartir à l'instant il préféra avoir recours au banal et commode caravansérail, quitte à crever tous ensemble. Atteinte par les chefs à la tête des novices de céans, il est vrai que quand la plus âgée de la ville en célébrant la victoire remportée sur un ennemi supérieur en nombre. Croyant à quelque préférence cachée, ma mère surprit une correspondance. Formé pour ce genre d'expéditions. Comprendre ces trois mots ; c'est bon à rien depuis qu'il se trouve stupide dans le relatif silence, ne bougeait pas.</text:p>
        </text:list-item>
        <text:list-item>
          <text:p text:style-name="P10">Soif des coeurs vous buvez à cette eau. Viens-tu par hasard, répondit aigrement qu'elle n'éprouvait aucune émotion spéciale. Chant de la nécessité sociale. Y avait-il ainsi des dieux tapis au centre des eaux du fleuve. Soixante-cinq semelles de longueur et sur quarante-huit milles de largeur, et cela reprend si vite, monsieur l'évêque de, oncle de l'ingrat, à moi ? Ouvre, mon ami de la maison du juste il y a différentes opinions, comme je ne dois être autre part ! Puisque enfin je devais bien ça à sa pris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Title" style:master-page-name="First_20_Page">
      <style:paragraph-properties style:page-number="auto"/>
    </style:style>
    <style:style style:name="MP4" style:family="paragraph" style:parent-style-name="Subtitle">
      <style:text-properties officeooo:paragraph-rsid="0012296d"/>
    </style:style>
    <style:style style:name="MP5"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MT1" style:family="text">
      <style:text-properties officeooo:rsid="0012296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399cm" fo:margin-left="0cm" fo:margin-right="0cm" fo:margin-bottom="0.499cm" fo:background-color="transparent" style:dynamic-spacing="tru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itle>Titre principal</text:title></text:p>
      </style:header>
      <style:footer>
        <text:p text:style-name="MP2"><text:page-number text:select-page="current">5</text:page-number>/<text:page-count>5</text:page-count></text:p>
      </style:footer>
    </style:master-page>
    <style:master-page style:name="First_20_Page" style:display-name="First Page" style:page-layout-name="Mpm2" style:next-style-name="Standard">
      <style:header>
        <text:p text:style-name="MP3"><text:span text:style-name="MT1">T</text:span>itr<text:span text:style-name="MT1">e</text:span> principal</text:p>
        <text:p text:style-name="MP4">Sous-titre</text:p>
        <text:p text:style-name="MP5">Document du <text:date style:data-style-name="N76" text:date-value="2019-06-03T16:47:27.983000054" text:fixed="true">3 juin 2019</text:date><text:s/>comprenant <text:page-count>5</text:page-count><text:s/>pag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3T16:13:49.085000000</meta:creation-date>
    <meta:editing-cycles>4</meta:editing-cycles>
    <meta:editing-duration>PT39M28S</meta:editing-duration>
    <dc:title>Titre principal</dc:title>
    <dc:date>2019-06-04T00:51:05.665000000</dc:date>
    <meta:generator>LibreOffice/6.1.6.3$Windows_X86_64 LibreOffice_project/5896ab1714085361c45cf540f76f60673dd96a72</meta:generator>
    <meta:document-statistic meta:table-count="0" meta:image-count="0" meta:object-count="0" meta:page-count="5" meta:paragraph-count="34" meta:word-count="2666" meta:character-count="16107" meta:non-whitespace-character-count="13477"/>
  </office:meta>
</office:document-meta>
</file>